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style:vertical-align="auto" fo:margin-bottom="0in" fo:margin-left="-0.04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vertical-align="auto" fo:margin-bottom="0in" fo:margin-left="-0.04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vertical-align="auto" fo:margin-bottom="0in"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min-row-height="0.1791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olumn49" style:family="table-column">
      <style:table-column-properties style:column-width="0.3868in" style:use-optimal-column-width="false"/>
    </style:style>
    <style:style style:name="TableColumn50" style:family="table-column">
      <style:table-column-properties style:column-width="1.0875in" style:use-optimal-column-width="false"/>
    </style:style>
    <style:style style:name="TableColumn51" style:family="table-column">
      <style:table-column-properties style:column-width="0.2451in" style:use-optimal-column-width="false"/>
    </style:style>
    <style:style style:name="TableColumn52" style:family="table-column">
      <style:table-column-properties style:column-width="1.4305in" style:use-optimal-column-width="false"/>
    </style:style>
    <style:style style:name="Table48" style:family="table">
      <style:table-properties style:width="0in" fo:margin-left="0in" table:align="left"/>
    </style:style>
    <style:style style:name="TableRow53" style:family="table-row">
      <style:table-row-properties style:min-row-height="0.2284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margin-bottom="0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margin-left="-0.0395in">
        <style:tab-stops/>
      </style:paragraph-properties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margin-bottom="0in" fo:margin-left="-0.0395in">
        <style:tab-stops/>
      </style:paragraph-properties>
    </style:style>
    <style:style style:name="P84" style:parent-style-name="Обычный" style:family="paragraph">
      <style:paragraph-properties fo:text-align="justify" fo:margin-bottom="0in"/>
    </style:style>
    <style:style style:name="P85" style:parent-style-name="Обычный" style:family="paragraph">
      <style:paragraph-properties fo:text-align="justify" fo:margin-bottom="0in"/>
    </style:style>
    <style:style style:name="P86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0" style:parent-style-name="Гиперссылк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fo:text-align="justify" fo:margin-bottom="0in">
        <style:tab-stops>
          <style:tab-stop style:type="left" style:position="0.1534in"/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fo:text-align="justify" fo:margin-bottom="0in">
        <style:tab-stops>
          <style:tab-stop style:type="left" style:position="0in"/>
          <style:tab-stop style:type="left" style:position="0.153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1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style:vertical-align="auto" fo:margin-bottom="0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,</text:p>
            <text:p text:style-name="P44">и образовательных организаций</text:p>
            <text:p text:style-name="P45"/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2">
                  <text:p text:style-name="P55"/>
                </table:table-cell>
                <table:covered-table-cell/>
                <table:table-cell table:style-name="TableCell56">
                  <text:p text:style-name="P57">№</text:p>
                </table:table-cell>
                <table:table-cell table:style-name="TableCell58">
                  <text:p text:style-name="P59"> <text:s/></text:p>
                </table:table-cell>
              </table:table-row>
              <table:table-row table:style-name="TableRow60">
                <table:table-cell table:style-name="TableCell61">
                  <text:p text:style-name="P62">На №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от</text:p>
                </table:table-cell>
                <table:table-cell table:style-name="TableCell67">
                  <text:p text:style-name="P68"> </text:p>
                </table:table-cell>
              </table:table-row>
            </table:table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О<text:s/></text:span><text:span text:style-name="T76">КИМах для<text:s/></text:span><text:span text:style-name="T77">проведения<text:s/></text:span></text:p>
            <text:p text:style-name="P78"><text:span text:style-name="T79">ВПР в 2024 году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Уважаемые коллеги!</text:p>
      <text:p text:style-name="P87"/>
      <text:p text:style-name="P88"><text:span text:style-name="T89">Министерство<text:s/></text:span><text:span text:style-name="T90">образования и молодежн</text:span><text:span text:style-name="T91">ой политики Свердловской области<text:s/></text:span><text:span text:style-name="T92">направляет письмо<text:s/></text:span><text:span text:style-name="T93">Федеральной службой по надзору в сфере обра</text:span><text:span text:style-name="T94">зования и науки (Рособрнадзор)</text:span><text:span text:style-name="T95"><text:s/></text:span><text:span text:style-name="T96">о проведении в 2024 году</text:span><text:span text:style-name="T97"><text:s/>Всероссийских проверочных работ<text:s/></text:span><text:span text:style-name="T98"><text:s text:c="6"/></text:span><text:span text:style-name="T99">(далее – ВПР) по образцам и описаниям контрольно-измерительных материалов 2023 года, размещенным на сайте ФГБУ «Федеральный институт оценки качества образования» по ссылке<text:s/></text:span><text:a xlink:href="https://fioco.ru/obraztsi_i_opisaniya_vpr_2023" office:target-frame-name="_top" xlink:show="replace"><text:span text:style-name="T100">https://fioco.ru/obraztsi_i_opisaniya_vpr_2023</text:span></text:a><text:span text:style-name="T101">,</text:span><text:span text:style-name="T102"><text:s/></text:span><text:span text:style-name="T103">с целью доведения данной информации до участников ВПР.<text:s/></text:span></text:p>
      <text:p text:style-name="P104"/>
      <text:p text:style-name="P105">Приложение: на 1 л. в 1 экз.</text:p>
      <text:p text:style-name="P106"/>
      <text:p text:style-name="P107"/>
      <text:p text:style-name="P108">Первый<text:s/>заместитель Министра<text:s/><text:tab/>Н.В. Журавлева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Лариса Александровна Амбаева</text:p>
      <text:p text:style-name="P128"><text:span text:style-name="T129">(343) 312-00-04 (доб. 07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 fo:margin-bottom="0in"/>
      <style:text-properties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vertical-align="auto" fo:margin-bottom="0in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Амбаева Лариса Александровна</dc:creator>
    <meta:creation-date>2023-12-06T06:13:00Z</meta:creation-date>
    <dc:date>2023-12-06T06:43:00Z</dc:date>
    <meta:print-date>2023-03-01T12:07:00Z</meta:print-date>
    <meta:template xlink:href="Normal" xlink:type="simple"/>
    <meta:editing-cycles>4</meta:editing-cycles>
    <meta:editing-duration>PT1860S</meta:editing-duration>
    <meta:document-statistic meta:page-count="1" meta:paragraph-count="2" meta:word-count="190" meta:character-count="1271" meta:row-count="9" meta:non-whitespace-character-count="1083"/>
  </office:meta>
</office:document-meta>
</file>